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fo:orphans="0" fo:widows="0"/>
    </style:style>
    <style:style style:name="P3" style:family="paragraph" style:parent-style-name="Standard">
      <style:text-properties style:font-name="Times New Roman" style:font-name-asian="Times New Roman1" style:font-name-complex="Times New Roman1"/>
    </style:style>
    <style:style style:name="P4" style:family="paragraph" style:parent-style-name="Standard">
      <style:paragraph-properties fo:line-height="115%"/>
      <style:text-properties style:font-name="Times New Roman" style:font-name-asian="Times New Roman1" style:font-name-complex="Times New Roman1"/>
    </style:style>
    <style:style style:name="P5" style:family="paragraph" style:parent-style-name="Standard">
      <style:paragraph-properties fo:line-height="100%"/>
      <style:text-properties style:font-name="Times New Roman" style:font-name-asian="Times New Roman1" style:font-name-complex="Times New Roman1"/>
    </style:style>
    <style:style style:name="P6" style:family="paragraph" style:parent-style-name="Standard">
      <style:paragraph-properties fo:line-height="115%" fo:orphans="0" fo:widows="0"/>
      <style:text-properties style:font-name="Times New Roman" fo:font-weight="bold" style:font-name-asian="Times New Roman1" style:font-weight-asian="bold" style:font-name-complex="Times New Roman1"/>
    </style:style>
    <style:style style:name="P7" style:family="paragraph" style:parent-style-name="Standard">
      <style:paragraph-properties fo:line-height="115%"/>
      <style:text-properties style:font-name="Times New Roman" fo:font-size="9pt" style:font-name-asian="Times New Roman1" style:font-size-asian="9pt" style:font-name-complex="Times New Roman1" style:font-size-complex="9pt"/>
    </style:style>
    <style:style style:name="P8" style:family="paragraph" style:parent-style-name="Standard">
      <style:paragraph-properties fo:line-height="100%"/>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orphans="0" fo:widows="0"/>
    </style:style>
    <style:style style:name="P11" style:family="paragraph" style:parent-style-name="Standard">
      <style:paragraph-properties fo:margin-left="2in" fo:margin-right="0in" fo:line-height="100%" fo:text-align="start" style:justify-single-word="false" fo:text-indent="0.5in" style:auto-text-indent="false"/>
    </style:style>
    <style:style style:name="P12" style:family="paragraph" style:parent-style-name="Standard">
      <style:paragraph-properties fo:margin-left="2in" fo:margin-right="0in" fo:line-height="100%" fo:text-align="start" style:justify-single-word="false" fo:text-indent="0.5in" style:auto-text-indent="false"/>
      <style:text-properties style:font-name="Times New Roman" fo:font-size="12pt" style:font-name-asian="Times New Roman1" style:font-size-asian="12pt" style:font-name-complex="Times New Roman1" style:font-size-complex="12pt"/>
    </style:style>
    <style:style style:name="P13" style:family="paragraph" style:parent-style-name="Standard">
      <style:paragraph-properties fo:margin-left="0.5in" fo:margin-right="0in" fo:line-height="100%" fo:text-indent="0in" style:auto-text-indent="false"/>
    </style:style>
    <style:style style:name="P14" style:family="paragraph" style:parent-style-name="Standard">
      <style:paragraph-properties fo:margin-left="0in" fo:margin-right="0in" fo:line-height="100%" fo:text-indent="0in" style:auto-text-indent="false"/>
    </style:style>
    <style:style style:name="P15" style:family="paragraph" style:parent-style-name="Standard" style:master-page-name="Standard">
      <style:paragraph-properties fo:line-height="100%" fo:text-align="center" style:justify-single-word="false" style:page-number="1"/>
      <style:text-properties style:font-name="Times New Roman" fo:font-size="12pt" style:font-name-asian="Times New Roman1" style:font-size-asian="12pt" style:font-name-complex="Times New Roman1" style:font-size-complex="12pt"/>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T3" style:family="text">
      <style:text-properties style:font-name="Times New Roman" fo:font-weight="bold" style:font-name-asian="Times New Roman1" style:font-weight-asian="bold" style:font-name-complex="Times New Roman1"/>
    </style:style>
    <style:style style:name="T4" style:family="text">
      <style:text-properties style:font-name="Times New Roman" style:font-name-asian="Times New Roman1" style:font-name-complex="Times New Roman1"/>
    </style:style>
    <style:style style:name="T5" style:family="text">
      <style:text-properties style:font-name="Times New Roman" style:text-underline-style="solid" style:text-underline-width="auto" style:text-underline-color="font-color" fo:font-weight="bold" style:font-name-asian="Times New Roman1" style:font-weight-asian="bold" style:font-name-complex="Times New Roman1"/>
    </style:style>
    <style:style style:name="T6" style:family="text">
      <style:text-properties style:font-name="Times New Roman" style:text-underline-style="solid" style:text-underline-width="auto" style:text-underline-color="font-color" style:font-name-asian="Times New Roman1" style:font-name-complex="Times New Roman1"/>
    </style:style>
    <style:style style:name="T7" style:family="text">
      <style:text-properties style:font-name="Times New Roman" fo:font-size="9pt" style:font-name-asian="Times New Roman1" style:font-size-asian="9pt" style:font-name-complex="Times New Roman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9"><text:span text:style-name="T1">Chateaugay Revitalization Committee</text:span></text:p>
      <text:p text:style-name="P11"><text:span text:style-name="T1">Date 06/17/2025</text:span></text:p>
      <text:p text:style-name="P12"/>
      <text:p text:style-name="P8"><text:span text:style-name="T1">This meeting took place at the Town Hall</text:span></text:p>
      <text:p text:style-name="P8"><text:span text:style-name="T2">Board members in attendance</text:span><text:span text:style-name="T1">: Dee Skinner, Heather Locklin, Amy King, Sandra Boulanger , Natalie King, Lori Jones, Lorraine Childs</text:span></text:p>
      <text:p text:style-name="P8"><text:span text:style-name="T2">Guests present:</text:span><text:span text:style-name="T1"> Brady Monette, Michelle Armani</text:span></text:p>
      <text:p text:style-name="P8"><text:span text:style-name="T2">Board members absent</text:span><text:span text:style-name="T1">: Sue McDonald - excused</text:span></text:p>
      <text:p text:style-name="P12"/>
      <text:p text:style-name="P8"><text:span text:style-name="T3">President Dee Skinner called to order 6:11 pm </text:span></text:p>
      <text:p text:style-name="P5"/>
      <text:p text:style-name="P8"><text:span text:style-name="T3">Reading and approval of previous CRC meeting minutes for 05/20/25. </text:span><text:span text:style-name="T4"><text:s/>Motion to accept Sandra Boulanger <text:s/>Seconde: Lori Jones</text:span></text:p>
      <text:p text:style-name="P8"><text:span text:style-name="T4"><text:tab/> </text:span></text:p>
      <text:p text:style-name="P8"><text:span text:style-name="T3">Treasurer’s Report</text:span><text:span text:style-name="T4"> – No report was shared but there are no significant changes from the last meeting. <text:s/></text:span></text:p>
      <text:p text:style-name="P5"/>
      <text:p text:style-name="P8"><text:span text:style-name="T3">Committee Reports:</text:span></text:p>
      <text:p text:style-name="P8"><text:span text:style-name="T4"><text:tab/></text:span><text:span text:style-name="T3">Membership</text:span><text:span text:style-name="T4"> – Heather Locklin <text:s/>- 6 new memberships</text:span></text:p>
      <text:p text:style-name="P8"><text:span text:style-name="T4"><text:s text:c="54"/>3rd Qtr renewals will go out next month</text:span></text:p>
      <text:p text:style-name="P8"><text:span text:style-name="T4"><text:tab/></text:span></text:p>
      <text:p text:style-name="P13"><text:span text:style-name="T3">Newsletter </text:span><text:span text:style-name="T4">– The committee discussed how to improve the Newsletter and have a better representation of events and a cleaner format. <text:s/>There have been ongoing concerns with the quality and the layout. <text:s/>Natalie moved that beginning in August, we will pay Emma Locklin to format the Newsletter for the next 3 months as a trail for her and the committee. <text:s/>Seconded by Sandy Boulanger. <text:s/>Motion carried. Dee volunteered to speak with Nicole and Brenda about this upcoming change. </text:span></text:p>
      <text:p text:style-name="P14"><text:span text:style-name="T4"><text:tab/><text:tab/><text:tab/></text:span></text:p>
      <text:p text:style-name="P2"><text:span text:style-name="T5">OLD BUSINESS</text:span><text:span text:style-name="T6">: <text:s/></text:span></text:p>
      <text:p text:style-name="P2"><text:span text:style-name="T3">Christmas Stockings: </text:span><text:span text:style-name="T4">Heather and Dee will work on getting stocking fillers ordered by the July meeting. <text:s/></text:span></text:p>
      <text:p text:style-name="P6"/>
      <text:p text:style-name="P2"><text:span text:style-name="T3">2023 Wizards Donation: </text:span><text:span text:style-name="T4">The Committee reviewed a letter from Chateaugay Central informing us that the $2000 given from the 2023 donation will be utilized by the Chorus as requested for supplies that will benefit all students in the Chorus. <text:s/>Lori Jones moved that we donate the 2024 Wizards of Winter Proceeds as outlined in our donation letter. <text:s text:c="2"/>That will include: $10,684.82 for the band, $1500.00 for the Chorus, and $1500.00 for the musical. <text:s/>The total donation will be $13684.82 as outlined in our letter. <text:s/>Seconded:Sandra Boulanger. <text:s/>Heather and Lorraine will attend the June 23, 2025 Chateaugay Central School Board meeting to share the letter with the Board of education. </text:span></text:p>
      <text:p text:style-name="P3"><text:soft-page-break/></text:p>
      <text:p text:style-name="Standard"><text:span text:style-name="T3">Theater renovation update</text:span><text:span text:style-name="T4">: Brady Monette addressed the board on the theater renovation progress. <text:s/>The curtains that were purchased did not match the current colors. <text:s/>There have been challenges with our attempts to return them. <text:s/>At this point, they have refunded all of our money with the exception of $250.00 for shipping. <text:s/>Brady has found another company from Florida. <text:s/>They sent swatches for us to help select a color. <text:s/>Members of the board worked with Brady to determine that we should order one name Fire Velvet Cabernet and it will match our current colors. Brady indicated that he will share details on the cost once he has them worked out. <text:s/>The committee decided to explore either selling the curtains that did not match or utilizing them in another way at the theater. <text:s/></text:span></text:p>
      <text:p text:style-name="P3"/>
      <text:p text:style-name="Standard"><text:span text:style-name="T3">Basket Fundraiser- </text:span><text:span text:style-name="T4">We have printed 350 tickets. Ticket sales are currently underway. <text:s/>OUr Goal is to have them all sold by the Rotary dinner. <text:s/>Seventy tickets were sold at the Gibson Brothers Concert. <text:s/>We will also sell them at the Busco Bandits Concert and during the Town wide Garage Sale. on July 19, 2025. <text:s/>The board agreed that we would draw at a public Event as soon as the last ticket is sold or during Vetoberfest at the very latest, even if all the tickets have not been sold. </text:span></text:p>
      <text:p text:style-name="P3"/>
      <text:p text:style-name="P10"><text:span text:style-name="T5">NEW BUSINESS</text:span><text:span text:style-name="T6">: <text:s/></text:span></text:p>
      <text:p text:style-name="P1"><text:span text:style-name="T4">Heather Locklin moved that we dispense with the reading of the minutes at the beginning of the meeting as long as minutes are shared with the board prior to the meeting. <text:s/>Seconded by Lorraine Childs. <text:s/>Motion carried. </text:span></text:p>
      <text:p text:style-name="P4"/>
      <text:p text:style-name="P1"><text:span text:style-name="T4">Motion to adjourn <text:s/>Lori Jones. <text:s/>Seconded: Heather. <text:s/>motion carried Adjourned 7:42pm</text:span></text:p>
      <text:p text:style-name="P4"/>
      <text:p text:style-name="P1"><text:span text:style-name="T4"><text:tab/><text:tab/></text:span><text:span text:style-name="T3">Next meeting</text:span><text:span text:style-name="T4"> –</text:span><text:span text:style-name="T3"> <text:s text:c="2"/>07/15/2025 <text:s/>@- 6:00 pm - town hall </text:span></text:p>
      <text:p text:style-name="P7"/>
      <text:p text:style-name="P7"/>
      <text:p text:style-name="P1"><text:span text:style-name="T7"><text:s/>Presented by Lorraine Childs, <text:s/>CRC Co-Secretar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6" meta:word-count="593" meta:character-count="3700" meta:non-whitespace-character-count="3013"/>
    <meta:generator>LibreOfficeDev/6.0.5.2$Linux_X86_64 LibreOffice_project/</meta:generator>
  </office:meta>
</office:document-meta>
</file>